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fo:margin-left="0.051cm" fo:margin-right="0.148cm" table:align="margins" style:writing-mode="lr-tb"/>
    </style:style>
    <style:style style:name="Tabela1.A" style:family="table-column">
      <style:table-column-properties style:column-width="1.191cm" style:rel-column-width="4644*"/>
    </style:style>
    <style:style style:name="Tabela1.B" style:family="table-column">
      <style:table-column-properties style:column-width="10.054cm" style:rel-column-width="39217*"/>
    </style:style>
    <style:style style:name="Tabela1.C" style:family="table-column">
      <style:table-column-properties style:column-width="5.556cm" style:rel-column-width="21674*"/>
    </style:style>
    <style:style style:name="Tabela1.1" style:family="table-row">
      <style:table-row-properties style:min-row-height="0.47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text-properties fo:font-size="10pt" fo:font-style="italic" style:font-size-asian="10pt" style:font-style-asian="italic" style:font-name-complex="Times New Roman" style:font-size-complex="10pt"/>
    </style:style>
    <style:style style:name="P5" style:family="paragraph" style:parent-style-name="Standard">
      <style:paragraph-properties fo:margin-top="0.494cm" fo:margin-bottom="0cm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cm" fo:text-align="center" style:justify-single-word="false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cm" fo:text-align="end" style:justify-single-word="false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center" style:justify-single-word="false" fo:orphans="2" fo:widows="2" fo:hyphenation-ladder-count="no-limit"/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center" style:justify-single-word="false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orphans="2" fo:widows="2" fo:hyphenation-ladder-count="no-limit" style:snap-to-layout-grid="false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494cm" fo:margin-bottom="0cm" fo:text-align="justify" style:justify-single-word="false" fo:orphans="2" fo:widows="2" fo:hyphenation-ladder-count="no-limit" fo:text-indent="1.249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494cm" fo:margin-bottom="0cm" fo:text-align="justify" style:justify-single-word="false" fo:orphans="2" fo:widows="2" fo:hyphenation-ladder-count="no-limit" fo:text-indent="1.249cm" style:auto-text-indent="false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style="italic" style:font-size-asian="10pt" style:font-style-asian="italic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15" style:family="paragraph" style:parent-style-name="Standard">
      <style:paragraph-properties fo:text-align="end" style:justify-single-word="false"/>
      <style:text-properties fo:font-size="22pt" fo:font-weight="bold" style:font-size-asian="22pt" style:font-weight-asian="bold" style:font-name-complex="Times New Roman" style:font-size-complex="22pt"/>
    </style:style>
    <style:style style:name="P16" style:family="paragraph" style:parent-style-name="Standard">
      <style:paragraph-properties fo:margin-top="0.494cm" fo:margin-bottom="0cm" fo:text-align="end" style:justify-single-word="false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T1" style:family="text">
      <style:text-properties style:font-name-complex="Times New Roman" style:font-weight-complex="bold"/>
    </style:style>
    <style:style style:name="T2" style:family="text">
      <style:text-properties fo:color="#000000" style:font-name-asian="Times New Roman" style:language-asian="pl" style:country-asian="PL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5 <text:s/>rez</text:p>
      <text:p text:style-name="P14">zgłoszenie drużyny</text:p>
      <text:p text:style-name="P3">„ Turniej piłki siatkowej drużyn amatorskich”</text:p>
      <text:p text:style-name="P3">Rzgów, dnia 27 kwiecień 2024 r.</text:p>
      <text:p text:style-name="P5">Nazwa drużyny: ________________________________________________________________</text:p>
      <text:p text:style-name="P5">Kapitan: _______________________________________________________________________</text:p>
      <text:p text:style-name="P5">telefon kontaktowy: _______________________________________________________<text:line-break/><text:line-break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SKŁAD DRUŻYNY</text:p>
          </table:table-cell>
          <table:table-cell table:style-name="Tabela1.C1" office:value-type="string">
            <text:p text:style-name="P8">Rok urodzenia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</table:table>
      <text:p text:style-name="P11"><text:span text:style-name="T2">Niniejszym oświadczam, że stan zdrowia w\w zawodników pozwala na udział w turnieju</text:span><text:span text:style-name="T1"> piłki siatkowej drużyn amatorskich</text:span><text:span text:style-name="T2"> w dniu 27.04.2024 r.</text:span></text:p>
      <text:p text:style-name="P12">Ponadto oświadczam, że znam treść i akceptuję regulamin w\w turnieju, jak również żaden <text:line-break/>z zawodników biorących udział nie jest czynnym zawodnikiem grającym w rozgrywkach ligowych PZPS.</text:p>
      <text:p text:style-name="P12">Zgodnie z art. 6 ust.1 lit. a ogólnego rozporządzenia o ochronie danych osobowych z dnia <text:line-break/>27 kwietnia 2016 r. (Dz. U. UE L 119 z 04.05.2016 r.) oświadczam, że wyrażam zgodę <text:line-break/>na przetwarzanie danych osobowych przez Gminny Ośrodek Sportu, Turystyki i Rekreacji <text:line-break/>w Rzgowie, z siedzibą przy ul. Szkolnej 5, 95-030 Rzgów, zawartych w deklaracji zgłoszeniowej, <text:line-break/>w celach związanych z działaniami statutowymi Ośrodka oraz wyrażam zgodę na umieszczanie wizerunku mojej drużyny w materiałach reklamowych i promocyjnych Ośrodka.</text:p>
      <text:p text:style-name="P7"/>
      <text:p text:style-name="P7">Podpis kapitana: ________________________________________________<text:line-break/></text:p>
      <text:p text:style-name="P7">Wpłatę w wysokości 200zł przyjęłam:________________________________________________</text:p>
      <text:p text:style-name="P1"/>
      <text:p text:style-name="P2"/>
      <text:p text:style-name="P4"/>
      <text:p text:style-name="P13">Klauzula informacyjna dotycząca przetwarzania danych osobowych została zawarta w Regulaminie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0.8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0T09:57:23.41</meta:creation-date>
    <dc:date>2024-04-02T17:33:39.95</dc:date>
    <meta:editing-duration>PT15M48S</meta:editing-duration>
    <meta:editing-cycles>6</meta:editing-cycles>
    <meta:generator>OpenOffice/4.1.13$Win32 OpenOffice.org_project/4113m1$Build-9810</meta:generator>
    <meta:print-date>2024-04-02T17:33:05.49</meta:print-date>
    <meta:document-statistic meta:table-count="1" meta:image-count="0" meta:object-count="0" meta:page-count="1" meta:paragraph-count="26" meta:word-count="180" meta:character-count="1460"/>
  </office:meta>
</office:document-meta>
</file>